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2 juni 2022, CLZ-00008875, uitbreiden van de woning op de verdieping aan de achterzijde, op het perceel P.H. van Rijnstraat 26 te Veenendaal, deelactiviteit: bouwen.</text:p>
              </text:list-item>
              <text:list-item text:style-override="id1-3-2-1-1-3-2">
                <text:number>2.</text:number>
                <text:p text:style-name="al">21-06-2022, CLZ-00008973, plaatsen van een dakkapel aan de voorzijde, op het perceel Langelaar 20A in Veenendaal. </text:p>
              </text:list-item>
              <text:list-item text:style-override="id1-3-2-1-1-3-3">
                <text:number>3.</text:number>
                <text:p text:style-name="al">20-06-2022, CLZ-00009008, vernieuwen van de kapconstructie en het plaatsen van een dakkapel, op het perceel 't Voorhuis 38 te Veenendaal.</text:p>
              </text:list-item>
              <text:list-item text:style-override="id1-3-2-1-1-3-4">
                <text:number>4.</text:number>
                <text:p text:style-name="al">20 juni 2022 CLZ-00008649, realiseren van een dakopbouw, op het perceel Hoornzwaluw 10 te Veenendaal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93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32</meta:user-defined>
    <meta:user-defined meta:name="OVERHEIDop.GmbID/DC.identifier">gmb-2022-308932</meta:user-defined>
    <meta:user-defined meta:name="OVERHEIDop.versieInformatie"/>
  </office:meta>
</office:document-meta>
</file>