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 aan voorzijde van de woning, Ultramarijnhof 24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uitbouw aan de voorzijde van de woning, Ultramarijnhof 24 in IJsselstein</text:span>
          </text:p>
            <text:p text:style-name="common-al">De gemeente heeft op 27 jun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Ultramarijnhof 24 in IJsselstein met zaaknummer Z/22/202294. De gemeente geeft hiermee toestemming voor Uitbouw aan voo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29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29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893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3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3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Toestemming voor Uitbouw aan voorzijde van de woning, Ultramarijnhof 24 in IJsselstein</meta:user-defined>
    <meta:user-defined meta:name="DCTERMS.W3CDTF/DCTERMS.available">2022-07-07</meta:user-defined>
    <meta:user-defined meta:name="DCTERMS.W3CDTF/OVERHEIDop.jaargang">2022</meta:user-defined>
    <meta:user-defined meta:name="OVERHEIDop.publicationIssue">308931</meta:user-defined>
    <meta:user-defined meta:name="OVERHEIDop.GmbID/DC.identifier">gmb-2022-308931</meta:user-defined>
    <meta:user-defined meta:name="OVERHEIDop.versieInformatie"/>
  </office:meta>
</office:document-meta>
</file>