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opbouw op vier woningen, Prins Clauskade 18, 19, 20 en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Prins Clauskade 18, 19, 20 en 2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 op vier woningen. De gemeente heeft op 1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april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9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opbouw op vier woningen, Prins Clauskade 18, 19, 20 en 21 in IJsselstei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24</meta:user-defined>
    <meta:user-defined meta:name="OVERHEIDop.GmbID/DC.identifier">gmb-2022-308924</meta:user-defined>
    <meta:user-defined meta:name="OVERHEIDop.versieInformatie"/>
  </office:meta>
</office:document-meta>
</file>