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E 3599 Zevenhuizen (koningskwartier fase 8B)</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8 juni 2022 heeft de Omgevingsdienst Midden-Holland (ODMH) namens de gemeente Zuidplas een melding ontvangen ter plaatse van de E 3599 Zevenhuizen (koningskwartier fase 8B).</text:p>
            <text:p text:style-name="common-al">Dit betreft: het realiseren van 51 gesloten bodemenergiesystemen (melding)</text:p>
            <text:p text:style-name="common-al"/>
            <text:p text:style-name="common-al">De melding is geregistreerd onder kenmerk 202216149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9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E 3599 Zevenhuizen (koningskwartier fase 8B)</meta:user-defined>
    <meta:user-defined meta:name="DCTERMS.W3CDTF/DCTERMS.available">2022-07-07</meta:user-defined>
    <meta:user-defined meta:name="DCTERMS.W3CDTF/OVERHEIDop.jaargang">2022</meta:user-defined>
    <meta:user-defined meta:name="OVERHEIDop.publicationIssue">308922</meta:user-defined>
    <meta:user-defined meta:name="OVERHEIDop.GmbID/DC.identifier">gmb-2022-308922</meta:user-defined>
    <meta:user-defined meta:name="OVERHEIDop.versieInformatie"/>
  </office:meta>
</office:document-meta>
</file>