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Frankenstraat 2 te Haghorst</text:p>
      <text:section text:name="regeling_id1-3-2" text:style-name="regeling">
        <text:section text:name="aanhef_id1-3-2-1" text:style-name="aanhef">
          <text:section text:name="preambule_id1-3-2-1-1" text:style-name="preambule">
            <text:p text:style-name="al">Het college van burgemeester en wethouders van de gemeente Hilvarenbeek maakt bekend dat zij op grond van artikel 7.17 van de Wet milieubeheer op 24 mei 2022 heeft besloten dat bij de voorbereiding van een besluit op een aanvraag overeenkomstig de Wet algemene bepalingen omgevingsrecht (hierna Wabo), voor de uitbreiding van een geitenhouderij aan de Frankenstraat 2 te Haghorst een milieueffectrapport (MER) moet worden opgesteld.</text:p>
            <text:p text:style-name="al">Melkgeitenhouderij R.T.A. Paulissen heeft het voornemen om het aantal dierplaatsen uit te breiden binnen de bestaande stallen en op één van de stallen een luchtwasser te plaatsen. Hiervoor is een vergunning vereist op grond van de Wabo. Op grond van categorie D.14 van de bijlage bij het Besluit m.e.r. geldt hiervoor de m.e.r.-beoordelingsplicht.</text:p>
            <text:p text:style-name="al">
            <text:span text:style-name="nadrukvet">
              <text:span text:style-name="nadrukcur">Ter inzage</text:span>
            </text:span>
          </text:p>
            <text:p text:style-name="al">Het besluit is op 5 juli 2022 verzonden aan de aanvrager. De aanmeldingsnotitie m.e.r.-beoordeling, het besluit en de relevante stukken kunnen gedurende 6 weken vanaf de verzenddatum op afspraak worden ingezien op het gemeentehuis van Hilvarenbeek, Vrijthof 10 te Hilvarenbeek. Wilt u deze stukken komen inzien op het gemeentehuis? Neem dan minimaal twee werkdagen van tevoren contact met ons op via <text:a xlink:href="mailto:gemeente@hilvarenbeek.nl" xlink:type="simple">gemeente@hilvarenbeek.nl</text:a> of (013) 505 83 00.</text:p>
            <text:p text:style-name="al">
            <text:span text:style-name="nadrukvet">
              <text:span text:style-name="nadrukcur">Bezwaar en voorlopige voorziening</text:span>
            </text:span>
          </text:p>
            <text:p text:style-name="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text:p>
            <text:p text:style-name="al">Indien u rechtstreeks in uw belang wordt getroffen, kunt u binnen zes weken na verzenddatum van het besluit uw bezwaarschrift indienen bij het college van burgemeester en wethouders van de gemeente Hilvarenbeek, Postbus 3, 5080 AA Hilvarenbeek.</text:p>
            <text:p text:style-name="al">Indien bezwaar is ingesteld tegen dit besluit, kan ook om een voorlopige voorziening worden gevraagd, indien onverwijlde spoed dat bij de voorzieningenrechter van de Rechtbank Zeeland-West-Brabant, Afdeling bestuursrecht, Postbus 90006, 4800 PA Breda. </text:p>
            <text:p text:style-name="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892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2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2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Hilvarenbeek</meta:user-defined>
    <meta:user-defined meta:name="OVERHEID.Informatietype/DC.type">officiële publicatie</meta:user-defined>
    <meta:user-defined meta:name="OVERHEIDop.Rubriek/DC.type">overige overheidsinformatie</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Besluit m.e.r.-beoordeling Frankenstraat 2 te Haghorst</meta:user-defined>
    <meta:user-defined meta:name="DCTERMS.W3CDTF/DCTERMS.available">2022-07-07</meta:user-defined>
    <meta:user-defined meta:name="DCTERMS.W3CDTF/OVERHEIDop.jaargang">2022</meta:user-defined>
    <meta:user-defined meta:name="OVERHEIDop.publicationIssue">308921</meta:user-defined>
    <meta:user-defined meta:name="OVERHEIDop.GmbID/DC.identifier">gmb-2022-308921</meta:user-defined>
    <meta:user-defined meta:name="OVERHEIDop.versieInformatie"/>
  </office:meta>
</office:document-meta>
</file>