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dekampweg 2 te Stein (O2022-016\0971188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16\0971188315, ingekomen op 20 januari 2022 voor devervanging van de witte trommel gelegen aan Heidekampweg 2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8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Heidekampweg 2 te Stein (O2022-016\0971188315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892</meta:user-defined>
    <meta:user-defined meta:name="OVERHEIDop.GmbID/DC.identifier">gmb-2022-30892</meta:user-defined>
    <meta:user-defined meta:name="OVERHEIDop.versieInformatie"/>
  </office:meta>
</office:document-meta>
</file>