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82, 7981 AV,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gevel entree, ontvangstdatum 30-06-2022, zaaknummer 3311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91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82, 7981 AV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17</meta:user-defined>
    <meta:user-defined meta:name="OVERHEIDop.GmbID/DC.identifier">gmb-2022-308917</meta:user-defined>
    <meta:user-defined meta:name="OVERHEIDop.versieInformatie"/>
  </office:meta>
</office:document-meta>
</file>