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Hoornsemeer 43, 2729P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juli 2022 een besluit verzonden op de aanvraag met zaaknummer 2022-050664 voor het plaatsen van een dakkapel op het voordakvlak van de woning op de locatie Hoornsemeer 43, 2729P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891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1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1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ornsemeer 43, 2729PM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Hoornsemeer 43, 2729PM Zoetermeer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916</meta:user-defined>
    <meta:user-defined meta:name="OVERHEIDop.GmbID/DC.identifier">gmb-2022-308916</meta:user-defined>
    <meta:user-defined meta:name="OVERHEIDop.versieInformatie"/>
  </office:meta>
</office:document-meta>
</file>