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schuilstal voor het hobbymatig houden van schapen, Zijldijk 32A 2352AB Leiderdorp, LDPZ2022-000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Zijldijk 32A 2352AB Leiderdorp</text:p>
            <text:p text:style-name="common-al">Zaaknummer: LDPZ2022-000166</text:p>
            <text:p text:style-name="common-al">Datum ontvangst aanvraag: 17-06-2022 00:00</text:p>
            <text:p text:style-name="common-al">Omschrijving: realiseren van een schuilstal voor het hobbymatig houden van schapen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891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2-000166</meta:user-defined>
    <meta:user-defined meta:name="DCTERMS.abstract">realiseren van een schuilstal voor het hobbymatig houden van schapen</meta:user-defined>
    <dc:language>nl</dc:language>
    <meta:user-defined meta:name="OVERHEIDop.locatietype/OVERHEIDop.gebiedsmarkering">Punt</meta:user-defined>
    <meta:user-defined meta:name="DC.title">Aangevraagde omgevingsvergunning voor het realiseren van een schuilstal voor het hobbymatig houden van schapen, Zijldijk 32A 2352AB Leiderdorp, LDPZ2022-000166.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15</meta:user-defined>
    <meta:user-defined meta:name="OVERHEIDop.GmbID/DC.identifier">gmb-2022-308915</meta:user-defined>
    <meta:user-defined meta:name="OVERHEIDop.versieInformatie"/>
  </office:meta>
</office:document-meta>
</file>