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Friso 8a, 9207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o 8a, 9207DA Drachten, de kap van een boom, ontvangen: 5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riso 8a, 9207DA Drachten, de kap van een boom, ontvangen: 5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Friso 8a, 9207DA Drach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2</meta:user-defined>
    <meta:user-defined meta:name="OVERHEIDop.GmbID/DC.identifier">gmb-2022-308912</meta:user-defined>
    <meta:user-defined meta:name="OVERHEIDop.versieInformatie"/>
  </office:meta>
</office:document-meta>
</file>