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rtzweg 16, 4338 PX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ddelburg hebben de navolgende melding ontvangen op grond van het “Besluit algemene regels voor inrichtingen milieubeheer” (Activiteitenbesluit) van:</text:p>
            <text:p text:style-name="common-al">
            <text:span text:style-name="nadrukvet">Hertzweg 16, Middelburg</text:span>: melden van een reeds bestaande werkplaats met houtbewerking.</text:p>
            <text:p text:style-name="common-al">Zaaknummer: <text:span text:style-name="nadrukvet">D236022</text:span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89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ILIEUBEHEER, Hertzweg 16, 4338 PX  Middelbur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891</meta:user-defined>
    <meta:user-defined meta:name="OVERHEIDop.GmbID/DC.identifier">gmb-2022-30891</meta:user-defined>
    <meta:user-defined meta:name="OVERHEIDop.versieInformatie"/>
  </office:meta>
</office:document-meta>
</file>