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329112022</text:p>
            <text:p text:style-name="common-al">Verzenddatum besluit: 05-07-2022</text:p>
            <text:p text:style-name="common-al">Locatie: Zwembad de Welters, Zandhuisweg 2, Wijhe</text:p>
            <text:p text:style-name="common-al">Projectomschrijving: 'Waterspektakel' 07-07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890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0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0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29112022</meta:user-defined>
    <meta:user-defined meta:name="DCTERMS.abstract">2022-07-07 Evenementenvergunning 'Waterspektakel'' - Zwembad de Welters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07</meta:user-defined>
    <meta:user-defined meta:name="OVERHEIDop.GmbID/DC.identifier">gmb-2022-308907</meta:user-defined>
    <meta:user-defined meta:name="OVERHEIDop.versieInformatie"/>
  </office:meta>
</office:document-meta>
</file>