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erlijkheidsweg 20, 4332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melding ontvangen op grond van het “Besluit algemene regels voor inrichtingen milieubeheer” (Activiteitenbesluit) van:</text:p>
            <text:p text:style-name="common-al">
            <text:span text:style-name="nadrukvet">Heerlijkheidsweg 20, Middelburg</text:span>: uitbreiden van het gebouw van Unipharma.</text:p>
            <text:p text:style-name="common-al">Zaaknummer: <text:span text:style-name="nadrukvet">D232519</text:span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Heerlijkheidsweg 20, 4332 SN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90</meta:user-defined>
    <meta:user-defined meta:name="OVERHEIDop.GmbID/DC.identifier">gmb-2022-30890</meta:user-defined>
    <meta:user-defined meta:name="OVERHEIDop.versieInformatie"/>
  </office:meta>
</office:document-meta>
</file>