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, Haagweg Leiden, Doctor Lelylaan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8841</text:p>
            <text:p text:style-name="common-al">Ingekomen: 30-06-2022 00:00</text:p>
            <text:p text:style-name="common-al">Locatie: Haagweg Leiden, Doctor Lelylaan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8841" xlink:type="simple">publicatiesomgevingsvergunningen@leiden.nl</text:a> de volgende gegevens:</text:p>
            <text:p text:style-name="common-al">- het kenmerk van de aanvraag: Z/22/340884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889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8841</meta:user-defined>
    <meta:user-defined meta:name="DCTERMS.abstract">plaatsen lichtmas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lichtmastreclame, Haagweg Leiden, Doctor Lelylaan Leiden, [LDN01B00480]Straatnaam Leiden B 480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8895</meta:user-defined>
    <meta:user-defined meta:name="OVERHEIDop.GmbID/DC.identifier">gmb-2022-308895</meta:user-defined>
    <meta:user-defined meta:name="OVERHEIDop.versieInformatie"/>
  </office:meta>
</office:document-meta>
</file>