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plaatsen van de schutting, Fort 17 4813AJ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606</text:p>
            <text:p text:style-name="common-al">Ingekomen: 29-06-2022</text:p>
            <text:p text:style-name="common-al">Locatie: Fort 17 4813AJ Breda, District West Breda</text:p>
            <text:p text:style-name="common-al">Projectomschrijving: het verplaatsen van de schutt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8894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9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9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606</meta:user-defined>
    <meta:user-defined meta:name="DCTERMS.abstract">het verplaatsen van de schutting</meta:user-defined>
    <dc:language>nl</dc:language>
    <meta:user-defined meta:name="OVERHEIDop.locatietype/OVERHEIDop.gebiedsmarkering">Punt</meta:user-defined>
    <meta:user-defined meta:name="DC.title">Aanvraag omgevingsvergunning, het verplaatsen van de schutting, Fort 17 4813AJ Breda, District West Breda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894</meta:user-defined>
    <meta:user-defined meta:name="OVERHEIDop.GmbID/DC.identifier">gmb-2022-308894</meta:user-defined>
    <meta:user-defined meta:name="OVERHEIDop.versieInformatie"/>
  </office:meta>
</office:document-meta>
</file>