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Westerbuorren 51, 9212P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</text:p>
            <text:p text:style-name="common-al">Locatie: Westerbuorren 51, 9212PK Boornbergum</text:p>
            <text:p text:style-name="last-al">De beslistermijn wordt verlengd met 6 weken. Door dit besluit is de nieuwe uiterste beslisdatum: 2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8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uitbreiding van de woning, Westerbuorren 51, 9212PK Boornbergum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de woning - Westerbuorren 51, 9212PK Boornberg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93</meta:user-defined>
    <meta:user-defined meta:name="OVERHEIDop.GmbID/DC.identifier">gmb-2022-308893</meta:user-defined>
    <meta:user-defined meta:name="OVERHEIDop.versieInformatie"/>
  </office:meta>
</office:document-meta>
</file>