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 het kader van de Wet bodembescherming (Wbb) voor het instemmen met het evaluatieverslag van een bodemsanering voor de locatie Noord Koninginnewal 27-57 (AA079409686) te Helmond</text:p>
      <text:section text:name="zakelijke-mededeling_id1-3-2" text:style-name="zakelijke-mededeling">
        <text:section text:name="zakelijke-mededeling-tekst_id1-3-2-1" text:style-name="zakelijke-mededeling-tekst">
          <text:section text:name="tekst_id1-3-2-1-1" text:style-name="tekst">
            <text:p text:style-name="common-al">besluit ingevolge artikel 39c Wbb</text:p>
            <text:p text:style-name="common-al">Enexis Netbeheer BV heeft een verzoek ingediend voor het instemmen met het evaluatieverslag van een bodemsanering voor de locatie Noord Koninginnewal 27-57 te Helmond (locatiecode: AA079409686). Het college van B&amp;W heeft het volgende besloten om in te stemmen met het evaluatieverslag. De bodemsanering is daarmee afgerond.</text:p>
            <text:p text:style-name="common-al">
            <text:span text:style-name="nadrukvet">Inzage</text:span>
          </text:p>
            <text:p text:style-name="common-al">Het besluit is voorbereid via de procedure van titel 4.1 Awb. Het besluit en de daarop betrekking hebbende stukken zijn vanaf 6 juli 2022 tot 17 augustus 2022 in te zien bij cluster Milieu in het tijdelijk Stadskantoor aan de Binnen Parallelweg 44 te Helmond. Inzage is alleen mogelijk op afspraak. U kunt hiervoor bellen naar 14-0492.</text:p>
            <text:p text:style-name="common-al">
            <text:span text:style-name="nadrukvet">Bezwaar maken</text:span>
          </text:p>
            <text:p text:style-name="common-al">U kunt bezwaar maken tegen dit besluit tot zes weken na bekendmaking ervan (dus tot 17 augustus). Dit doet u door een gemotiveerd bezwaarschrift in te dienen bij: Burgemeester en Wethouders van Helmond, Postbus 950, 5700 AZ Helmond. Het bezwaarschrift kan ook digitaal ingediend worden via <text:a xlink:href="www.helmond.nl/bezwaar" xlink:type="simple"><text:span text:style-name="nadrukondlijn">www.helmond.nl/bezwaar</text:span></text:a>. Ook kan een verzoek tot het treffen van een voorlopige voorziening worden gedaan bij de Voorzieningenrech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889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9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9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079409686</meta:user-defined>
    <dc:language>nl</dc:language>
    <meta:user-defined meta:name="OVERHEIDop.locatietype/OVERHEIDop.gebiedsmarkering">Adres</meta:user-defined>
    <meta:user-defined meta:name="OVERHEIDop.locatietype/OVERHEIDop.gebiedsmarkering">Adres</meta:user-defined>
    <meta:user-defined meta:name="DC.title">Besluit in het kader van de Wet bodembescherming (Wbb) voor het instemmen met het evaluatieverslag van een bodemsanering voor de locatie Noord Koninginnewal 27-57 (AA079409686) te Helmond</meta:user-defined>
    <meta:user-defined meta:name="DCTERMS.W3CDTF/DCTERMS.available">2022-07-07</meta:user-defined>
    <meta:user-defined meta:name="DCTERMS.W3CDTF/OVERHEIDop.jaargang">2022</meta:user-defined>
    <meta:user-defined meta:name="OVERHEIDop.publicationIssue">308891</meta:user-defined>
    <meta:user-defined meta:name="OVERHEIDop.GmbID/DC.identifier">gmb-2022-308891</meta:user-defined>
    <meta:user-defined meta:name="OVERHEIDop.versieInformatie"/>
  </office:meta>
</office:document-meta>
</file>