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Wateren 13, 8438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groepsaccommodatie tot appartementengebouw, ontvangstdatum 30-06-2022, zaaknummer 3310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87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en, Wateren 13, 8438 SB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78</meta:user-defined>
    <meta:user-defined meta:name="OVERHEIDop.GmbID/DC.identifier">gmb-2022-308878</meta:user-defined>
    <meta:user-defined meta:name="OVERHEIDop.versieInformatie"/>
  </office:meta>
</office:document-meta>
</file>