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uitbouw, van Egmondplein 18 in Brielle (zaaknummer WABO-2022-0133, Esuite 1195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uitbouw, van Egmondplein 18 in Brielle.</text:p>
            <text:p text:style-name="common-al">Dit besluit is verzonden op 30-06-2022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bouwen van een bouwwerk.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88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33, Esuite 11953-2022</meta:user-defined>
    <meta:user-defined meta:name="DCTERMS.abstract">Toestemming voor het realiseren van een uitbouw, van Egmondplein 18 in Brielle</meta:user-defined>
    <dc:language>nl</dc:language>
    <meta:user-defined meta:name="OVERHEIDop.locatietype/OVERHEIDop.gebiedsmarkering">Weg</meta:user-defined>
    <meta:user-defined meta:name="DC.title">Toestemming voor het realiseren van een uitbouw, van Egmondplein 18 in Brielle (zaaknummer WABO-2022-0133, Esuite 11953-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76</meta:user-defined>
    <meta:user-defined meta:name="OVERHEIDop.GmbID/DC.identifier">gmb-2022-308876</meta:user-defined>
    <meta:user-defined meta:name="OVERHEIDop.versieInformatie"/>
  </office:meta>
</office:document-meta>
</file>