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et geluidhinder - Besluit hogere waarden geluid omgevingsvergunning 22 appartementen Heiakker Zuid fase 4, Brouw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28 juni 2022 hogere waarden voor de geluidbelasting, als bedoeld in de Wet geluidhinder, hebben vastgesteld ten behoeve van de omgevingsvergunning voor 22 appartementen in het plan Heiakker Zuid, gelegen aan de Rivierensingel te Brouwhuis. Deze hogere waarden bedragen maximaal 55 dB ten gevolge van de Rivierensingel.</text:p>
            <text:p text:style-name="common-al">
            <text:span text:style-name="nadrukvet">Inzage</text:span>
          </text:p>
            <text:p text:style-name="common-al">Het besluit en de daarop betrekking hebbende stukken liggen met ingang van 7 juli 2022 gedurende zes weken ter inzage in het Stadskantoor, Binnen Parallelweg 44 te Helmond. Wanneer u de papieren versie wilt raadplegen, plan dan een afspraak. U kunt hiervoor contact opnemen met 14-0492 of via <text:a xlink:href="http://www.helmond.nl/afspraak" xlink:type="simple"><text:span text:style-name="nadrukondlijn">www.helmond.nl/afspraak</text:span></text:a>.</text:p>
            <text:p text:style-name="common-al">
            <text:span text:style-name="nadrukvet">Beroepschrift indienen </text:span>
          </text:p>
            <text:p text:style-name="common-al">Tegen het besluit kan met ingang van 8 juli 2022 gedurende zes weken schriftelijk beroep worden ingesteld door:</text:p>
            <text:list text:style-name="id1-3-2-1-1-6">
              <text:list-item text:style-override="id1-3-2-1-1-6-1">
                <text:number>•</text:number>
                <text:p text:style-name="al">belanghebbenden die tijdig zienswijzen tegen het ontwerpbesluit hebben ingediend bij burgemeester en wethouders;</text:p>
              </text:list-item>
              <text:list-item text:style-override="id1-3-2-1-1-6-2">
                <text:number>•</text:number>
                <text:p text:style-name="al">belanghebbenden die aantonen dat zij redelijkerwijs niet in staat zijn geweest tijdig zienswijzen bij burgemeester en wethouders in te dienen.</text:p>
              </text:list-item>
            </text:list>
            <text:p text:style-name="last-al">Een beroepschrift kunt u sturen naar: de Afdeling Bestuursrechtspraak van de Raad van State, Postbus 20019, 2500 EA ’s-Gravenhage. Wanneer sprake is van een spoedeisend belang kan degene die een beroepschrift heeft ingediend ook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8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t geluidhinder - Besluit hogere waarden geluid omgevingsvergunning 22 appartementen Heiakker Zuid fase 4, Brouwhuis</meta:user-defined>
    <meta:user-defined meta:name="DCTERMS.W3CDTF/DCTERMS.available">2022-07-07</meta:user-defined>
    <meta:user-defined meta:name="DCTERMS.W3CDTF/OVERHEIDop.jaargang">2022</meta:user-defined>
    <meta:user-defined meta:name="OVERHEIDop.publicationIssue">308875</meta:user-defined>
    <meta:user-defined meta:name="OVERHEIDop.GmbID/DC.identifier">gmb-2022-308875</meta:user-defined>
    <meta:user-defined meta:name="OVERHEIDop.versieInformatie"/>
  </office:meta>
</office:document-meta>
</file>