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9 juni 2022, <text:span text:style-name="nadrukvet">Jo's Summer Lounge Weekend</text:span>  op 24 juli 2022 van 12:00 uur tot 21:00 uur aan de Ulicotenseweg 10 te Chaam (39947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887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7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7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873</meta:user-defined>
    <meta:user-defined meta:name="OVERHEIDop.GmbID/DC.identifier">gmb-2022-308873</meta:user-defined>
    <meta:user-defined meta:name="OVERHEIDop.versieInformatie"/>
  </office:meta>
</office:document-meta>
</file>