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ijdelijke omgevingsvergunning voor het inrichten van een bouwplaats (wijziging op eerder verleende vergunning), Van Aalstlaan 390-720, 2722R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juni 2022 een besluit verzonden op de aanvraag met zaaknummer 2022-052222 voor het inrichten van een bouwplaats (wijziging op eerder verleende vergunning) op locatie Van Aalstlaan 390-720, 2722R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87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7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7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Aalstlaan 390, 2722RX Zoetermeer</meta:user-defined>
    <dc:language>nl</dc:language>
    <meta:user-defined meta:name="OVERHEIDop.locatietype/OVERHEIDop.gebiedsmarkering">Punt</meta:user-defined>
    <meta:user-defined meta:name="DC.title">Kennisgeving besluit tijdelijke omgevingsvergunning voor het inrichten van een bouwplaats (wijziging op eerder verleende vergunning), Van Aalstlaan 390-720, 2722RX Zoeterme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70</meta:user-defined>
    <meta:user-defined meta:name="OVERHEIDop.GmbID/DC.identifier">gmb-2022-308870</meta:user-defined>
    <meta:user-defined meta:name="OVERHEIDop.versieInformatie"/>
  </office:meta>
</office:document-meta>
</file>