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astieltsjes 2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juli 2022 besloten om de beslistermijn voor de aanvraag met zaaknummer V-20220219 voor een omgevingsvergunning op locatie De Kastieltsjes 2 in Slappeterp te verlengen voor een periode van maximaal 6 weken. De aanvraag betreft het starten van een minicamp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8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Kastieltsjes 2 in Slappeter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69</meta:user-defined>
    <meta:user-defined meta:name="OVERHEIDop.GmbID/DC.identifier">gmb-2022-308869</meta:user-defined>
    <meta:user-defined meta:name="OVERHEIDop.versieInformatie"/>
  </office:meta>
</office:document-meta>
</file>