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Brouwerijstraat 2; 4 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Brouwerijstraat 2, 4, 6</text:span>
          </text:p>
            <text:p text:style-name="common-al">Datum indiening: 4-7-2022</text:p>
            <text:p text:style-name="common-al">Zaakomschrijving: realiseren van 8 woningen en 1 commerciële ruimte</text:p>
            <text:p text:style-name="common-al">Zaaknummer: 2804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886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6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479</meta:user-defined>
    <meta:user-defined meta:name="DCTERMS.abstract">realiseren van 8 woningen en 1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Sint Jansteen, Brouwerijstraat 2; 4 en 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65</meta:user-defined>
    <meta:user-defined meta:name="OVERHEIDop.GmbID/DC.identifier">gmb-2022-308865</meta:user-defined>
    <meta:user-defined meta:name="OVERHEIDop.versieInformatie"/>
  </office:meta>
</office:document-meta>
</file>