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park Het Plantsoen, Veerstraat Leiden, Plantage Leiden, Plantagelaan Leiden, [LDN01D02024]Straatnaam Leiden 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840</text:p>
            <text:p text:style-name="common-al">Ingekomen: 30-06-2022 00:00</text:p>
            <text:p text:style-name="common-al">Locatie: Veerstraat Leiden, Plantage Leiden, Plantagelaan Leiden, [LDN01D02024]Straatnaam Leiden D 20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840" xlink:type="simple">publicatiesomgevingsvergunningen@leiden.nl</text:a> de volgende gegevens:</text:p>
            <text:p text:style-name="common-al">- het kenmerk van de aanvraag: Z/22/34088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8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840</meta:user-defined>
    <meta:user-defined meta:name="DCTERMS.abstract">veranderen park Het Plants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anderen park Het Plantsoen, Veerstraat Leiden, Plantage Leiden, Plantagelaan Leiden, [LDN01D02024]Straatnaam Leiden D 2024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56_7092039_16565832...|exb-2022-38213</meta:user-defined>
    <meta:user-defined meta:name="OVERHEIDop.publicationIssue">308861</meta:user-defined>
    <meta:user-defined meta:name="OVERHEIDop.GmbID/DC.identifier">gmb-2022-308861</meta:user-defined>
    <meta:user-defined meta:name="OVERHEIDop.versieInformatie"/>
  </office:meta>
</office:document-meta>
</file>