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led gevelreclame boven de hoofdingang, , V2022/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406 CZ</text:p>
            <text:p text:style-name="common-al">V2022/561</text:p>
            <text:p text:style-name="common-al">het plaatsen van led gevelreclame boven de hoofdingang</text:p>
            <text:p text:style-name="last-al">Datum indiening: 14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5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led gevelreclame boven de hoofdingang, , V2022/56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59</meta:user-defined>
    <meta:user-defined meta:name="OVERHEIDop.GmbID/DC.identifier">gmb-2022-308859</meta:user-defined>
    <meta:user-defined meta:name="OVERHEIDop.versieInformatie"/>
  </office:meta>
</office:document-meta>
</file>