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 de Kiste Trui-wandeltocht door Stichting Kiste Trui op 30 oktober 2022 door bossen en Mook en Middelaar. Verzonden op 2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evenementenvergunning hebben verleend aan de Stichting Kiste Trui voor de Kiste Trui-wandeltocht op 30 oktober 2022 door de bossen van Mook en Middelaar. De vergunning is verzonden aan de aanvrager op 29 juni 2022.</text:p>
            <text:p text:style-name="common-al">
            <text:span text:style-name="nadrukvet">Bezwaar</text:span> </text:p>
            <text:p text:style-name="common-al">Belanghebbenden kunnen binnen zes weken na bovengenoemde datum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Voor meer informatie kunt u contact opnemen met het KlantContactCentrum op telefoonnummer (024) 696 91 11 of via e-mail <text:a xlink:href="mailto:gemeente@mookenmiddelaar.nl" xlink:type="simple">gemeente@mookenmiddelaa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88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Verleende APV-vergunning voor Kiste Trui-wandeltocht door Stichting Kiste Trui op 30 oktober 2022 door bossen en Mook en Middelaar. Verzonden op 29 juni 2022.</meta:user-defined>
    <dc:language>nl</dc:language>
    <meta:user-defined meta:name="OVERHEIDop.locatietype/OVERHEIDop.gebiedsmarkering">Gemeente</meta:user-defined>
    <meta:user-defined meta:name="DC.title">Verleende APV-vergunning voor de Kiste Trui-wandeltocht door Stichting Kiste Trui op 30 oktober 2022 door bossen en Mook en Middelaar. Verzonden op 29 juni 2022.</meta:user-defined>
    <meta:user-defined meta:name="DCTERMS.W3CDTF/DCTERMS.available">2022-07-08</meta:user-defined>
    <meta:user-defined meta:name="DCTERMS.W3CDTF/OVERHEIDop.jaargang">2022</meta:user-defined>
    <meta:user-defined meta:name="OVERHEIDop.publicationIssue">308857</meta:user-defined>
    <meta:user-defined meta:name="OVERHEIDop.GmbID/DC.identifier">gmb-2022-308857</meta:user-defined>
    <meta:user-defined meta:name="OVERHEIDop.versieInformatie"/>
  </office:meta>
</office:document-meta>
</file>