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ntoniusstraat 6A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2 heeft de gemeente een aanvraag ontvangen voor activiteiten waarvoor een vergunningplicht geldt.</text:p>
            <text:p text:style-name="common-al">De aanvraag betreft locatie Antoniusstraat 6A 5408AN Volkel, en is geregistreerd onder zaaknummer Z2022-003182 met omschrijving "uitbreiding van het terras bij cafe D'n Tap Kermis Volkel van 09-09-2022 t/m 11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885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182</meta:user-defined>
    <meta:user-defined meta:name="DCTERMS.abstract">uitbreiding van het terras bij cafe D'n Tap Kermis Volkel van 09-09-2022 t/m 11-09-2022</meta:user-defined>
    <dc:language>nl</dc:language>
    <meta:user-defined meta:name="OVERHEIDop.locatietype/OVERHEIDop.gebiedsmarkering">Punt</meta:user-defined>
    <meta:user-defined meta:name="DC.title">Ontvangen aanvraag evenementenvergunning, Antoniusstraat 6A 5408AN Volk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56</meta:user-defined>
    <meta:user-defined meta:name="OVERHEIDop.GmbID/DC.identifier">gmb-2022-308856</meta:user-defined>
    <meta:user-defined meta:name="OVERHEIDop.versieInformatie"/>
  </office:meta>
</office:document-meta>
</file>