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ldeberkoperweg 26C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EV-2022-2762 voor een evenementenvergunning op de locatie Oldeberkoperweg 26C te Zandhuizen. De vergunning is verleend. Het besluit betreft:</text:p>
            <text:p text:style-name="common-al">het organiseren van het springkussenfestival Zandhuizen op 7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885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Oldeberkoperweg 26C te Zandhuiz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50</meta:user-defined>
    <meta:user-defined meta:name="OVERHEIDop.GmbID/DC.identifier">gmb-2022-308850</meta:user-defined>
    <meta:user-defined meta:name="OVERHEIDop.versieInformatie"/>
  </office:meta>
</office:document-meta>
</file>