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een woning, Hoonaardweg 19 in Brielle (zaaknummer WABO-2022-0130, Esuite 1176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bouwen van een woning, Hoonaardweg 19 in Brielle.</text:p>
            <text:p text:style-name="common-al">Dit besluit is verzonden op 05-07-2022 en verleend met de volgende activiteit 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bouwen van een bouwwerk.</text:p>
              </text:list-item>
              <text:list-item text:style-override="id1-3-2-1-1-4-2">
                <text:number>2.</text:number>
                <text:p text:style-name="al">Het gebruiken van gronden of bouwwerken in strijd met het bestemmingsplan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Voor het indienen van beroep en/of een voorlopige voorziening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08847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847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zaaknummer WABO-2022-0130, Esuite 11768-2022</meta:user-defined>
    <meta:user-defined meta:name="DCTERMS.abstract">Toestemming voor het bouwen van een woning, Hoonaardweg 19 in Brielle </meta:user-defined>
    <dc:language>nl</dc:language>
    <meta:user-defined meta:name="OVERHEIDop.locatietype/OVERHEIDop.gebiedsmarkering">Adres</meta:user-defined>
    <meta:user-defined meta:name="DC.title">Toestemming voor het bouwen van een woning, Hoonaardweg 19 in Brielle (zaaknummer WABO-2022-0130, Esuite 11768-202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847</meta:user-defined>
    <meta:user-defined meta:name="OVERHEIDop.GmbID/DC.identifier">gmb-2022-308847</meta:user-defined>
    <meta:user-defined meta:name="OVERHEIDop.versieInformatie"/>
  </office:meta>
</office:document-meta>
</file>