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weelaagse uitbouw, Valkenburgerlaan 61 te Boskoop, V2022/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burgerlaan 61 te Boskoop</text:p>
            <text:p text:style-name="common-al">2771 CX</text:p>
            <text:p text:style-name="common-al">V2022/588</text:p>
            <text:p text:style-name="common-al">het realiseren van een tweelaagse uitbouw</text:p>
            <text:p text:style-name="last-al">Datum indiening: 2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weelaagse uitbouw, Valkenburgerlaan 61 te Boskoop, V2022/588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43</meta:user-defined>
    <meta:user-defined meta:name="OVERHEIDop.GmbID/DC.identifier">gmb-2022-308843</meta:user-defined>
    <meta:user-defined meta:name="OVERHEIDop.versieInformatie"/>
  </office:meta>
</office:document-meta>
</file>