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2022-05097, veranderen mansardekap achterhuis naar zadeldakconstructie, veranderen openingen en afwerking westgevel, aanpassen hoogte dakkapellen voorgevel en verzorgen ventilatie roosters in gevels en daken, ingekomen 30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8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8, 2022-05097, veranderen mansardekap achterhuis naar zadeldakconstructie, veranderen openingen en afwerking westgevel, aanpassen hoogte dakkapellen voorgevel en verzorgen ventilatie roosters in gevels en daken, ingekomen 30 juni 2022</meta:user-defined>
    <meta:user-defined meta:name="DCTERMS.W3CDTF/DCTERMS.available">2022-07-07</meta:user-defined>
    <meta:user-defined meta:name="DCTERMS.W3CDTF/OVERHEIDop.jaargang">2022</meta:user-defined>
    <meta:user-defined meta:name="OVERHEIDop.publicationIssue">308840</meta:user-defined>
    <meta:user-defined meta:name="OVERHEIDop.GmbID/DC.identifier">gmb-2022-308840</meta:user-defined>
    <meta:user-defined meta:name="OVERHEIDop.versieInformatie"/>
  </office:meta>
</office:document-meta>
</file>