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e fietsbrug over het Aarkanaal, Oostkanaalweg 2 A te Aarlanderveen, V2022/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2 A te Aarlanderveen</text:p>
            <text:p text:style-name="common-al">2445 BA</text:p>
            <text:p text:style-name="common-al">V2022/590</text:p>
            <text:p text:style-name="common-al">het realiseren van een nieuwe fietsbrug over het aarkanaal</text:p>
            <text:p text:style-name="last-al">Datum indiening: 2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3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ieuwe fietsbrug over het Aarkanaal, Oostkanaalweg 2 A te Aarlanderveen, V2022/59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39</meta:user-defined>
    <meta:user-defined meta:name="OVERHEIDop.GmbID/DC.identifier">gmb-2022-308839</meta:user-defined>
    <meta:user-defined meta:name="OVERHEIDop.versieInformatie"/>
  </office:meta>
</office:document-meta>
</file>