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inrit bij een garage, Hoogewaard 73 te Koudekerk aan den Rijn, V2022/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73 te Koudekerk aan den Rijn</text:p>
            <text:p text:style-name="common-al">2396 AG</text:p>
            <text:p text:style-name="common-al">V2022/591</text:p>
            <text:p text:style-name="common-al">het maken van een inrit bij een garage</text:p>
            <text:p text:style-name="last-al">Datum indiening: 22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83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3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3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maken van een inrit bij een garage, Hoogewaard 73 te Koudekerk aan den Rijn, V2022/591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38</meta:user-defined>
    <meta:user-defined meta:name="OVERHEIDop.GmbID/DC.identifier">gmb-2022-308838</meta:user-defined>
    <meta:user-defined meta:name="OVERHEIDop.versieInformatie"/>
  </office:meta>
</office:document-meta>
</file>