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oorbereiding bestemmingsplan Jan Ligthartstraat 65-67 Heemskerk.</text:p>
      <text:section text:name="regeling_id1-3-2" text:style-name="regeling">
        <text:section text:name="aanhef_id1-3-2-1" text:style-name="aanhef">
          <text:section text:name="preambule_id1-3-2-1-1" text:style-name="preambule">
            <text:p text:style-name="al">Burgemeester en wethouders van de gemeente Heemskerk maken ingevolge artikel 1.3.1 Besluit ruimtelijke ordening bekend een bestemmingsplan voor te bereiden.</text:p>
            <text:p text:style-name="al"/>
            <text:p text:style-name="al">Het voor te bereiden bestemmingsplan betreft het bestemmingsplan ‘Jan Ligthartstraat 65-67 Heemskerk’.</text:p>
            <text:p text:style-name="al"/>
            <text:p text:style-name="al">Het bestemmingsplan zal voorzien in het legaliseren van de eerder wegbestemde woning, het omzetten van de bedrijfswoning naar een burgerwoning en de bouw van een extra (vrijstaande) woning op de locatie Jan Ligthartstraat 65-67 in Heemskerk.</text:p>
            <text:p text:style-name="al"/>
            <text:p text:style-name="al">Het vorenstaande betreft enkel een wettelijk verplichte mededeling ter kennisname. Er vindt derhalve geen terinzagelegging plaats van de stukken betreffende voornoemd voornemen. Verder wordt er daarom geen gelegenheid geboden zienswijzen omtrent voornoemd voornemen naar voren te brengen. Bovendien wordt er ook geen onafhankelijke instantie in de gelegenheid gesteld advies uit te brengen over voornoemd voornemen. U kunt momenteel dus niet reageren op het bestemmingsplan.</text:p>
            <text:p text:style-name="al"/>
            <text:p text:style-name="al">In het vervolg van de bestemmingsplanprocedure zal het bestemmingsplan (onder meer) als ontwerp ter inzage worden gelegd, waarbij aan eenieder de mogelijkheid wordt geboden een zienswijze naar voren te brengen. Omtrent deze terinzagelegging volgt nog een afzonderlijke bekendmaking.</text:p>
            <text:p text:style-name="al"/>
            <text:p text:style-name="al">De initiatiefnemer heeft 27 februari 2022 en in de week van 28 februari 2022 zijn initiatiefnemers langs de aangrenzende en dichtstbijzijnde woningen en bedrijven gegaan. Alle buren die zicht hebben op de nieuw te realiseren woning zijn benaderd en ingelicht over de plannen. Niet gebleken is van bezwaren tegen de verkaveling, wijziging van het bestemmingsplan of de bouwplann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883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3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83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DC.source">N.v.t.</meta:user-defined>
    <meta:user-defined meta:name="OVERHEIDop.referentienummer">Z/2022/388303</meta:user-defined>
    <dc:language>nl</dc:language>
    <meta:user-defined meta:name="OVERHEIDop.locatietype/OVERHEIDop.gebiedsmarkering">Adres</meta:user-defined>
    <meta:user-defined meta:name="OVERHEIDop.locatietype/OVERHEIDop.gebiedsmarkering">Adres</meta:user-defined>
    <meta:user-defined meta:name="DC.title">Openbare bekendmaking voorbereiding bestemmingsplan Jan Ligthartstraat 65-67 Heemskerk.</meta:user-defined>
    <meta:user-defined meta:name="DCTERMS.W3CDTF/DCTERMS.available">2022-07-08</meta:user-defined>
    <meta:user-defined meta:name="DCTERMS.W3CDTF/OVERHEIDop.jaargang">2022</meta:user-defined>
    <meta:user-defined meta:name="OVERHEIDop.publicationIssue">308837</meta:user-defined>
    <meta:user-defined meta:name="OVERHEIDop.GmbID/DC.identifier">gmb-2022-308837</meta:user-defined>
    <meta:user-defined meta:name="OVERHEIDop.versieInformatie"/>
  </office:meta>
</office:document-meta>
</file>