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plaatsen van zonnepanelen op het Dorpshuis aan Zuiderwouder Dorpsstraat 39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39 in Zuiderwoude voor het plaatsen van zonnepanelen op het Dorpshuis</text:p>
            <text:p text:style-name="common-al">(ingekomen 27 juni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plaatsen van zonnepanelen op het Dorpshuis aan Zuiderwouder Dorpsstraat 39 te Zuiderw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5</meta:user-defined>
    <meta:user-defined meta:name="OVERHEIDop.GmbID/DC.identifier">gmb-2022-308835</meta:user-defined>
    <meta:user-defined meta:name="OVERHEIDop.versieInformatie"/>
  </office:meta>
</office:document-meta>
</file>