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tijdelijke bouwinrit, Rijneveld te Boskoop, V2022/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te Boskoop</text:p>
            <text:p text:style-name="common-al"/>
            <text:p text:style-name="common-al">V2022/593</text:p>
            <text:p text:style-name="common-al">het aanleggen van een tijdelijke bouwinrit</text:p>
            <text:p text:style-name="last-al">Datum indiening: 22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83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3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3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lphen aan den Rijn - aanvraag omgevingsvergunning: het aanleggen van een tijdelijke bouwinrit, Rijneveld te Boskoop, V2022/593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33</meta:user-defined>
    <meta:user-defined meta:name="OVERHEIDop.GmbID/DC.identifier">gmb-2022-308833</meta:user-defined>
    <meta:user-defined meta:name="OVERHEIDop.versieInformatie"/>
  </office:meta>
</office:document-meta>
</file>