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euvelweg 71, Vlagtwedde, kappen bomen, datum: 5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88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Heuvelweg 71, Vlagtwedde, kappen bomen, datum: 5 juli 2022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1</meta:user-defined>
    <meta:user-defined meta:name="OVERHEIDop.GmbID/DC.identifier">gmb-2022-308831</meta:user-defined>
    <meta:user-defined meta:name="OVERHEIDop.versieInformatie"/>
  </office:meta>
</office:document-meta>
</file>