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De Rijpstraat 2 te Alphen aan den Rijn, V2022/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ijpstraat 2 te Alphen aan den Rijn</text:p>
            <text:p text:style-name="common-al">2404 XK</text:p>
            <text:p text:style-name="common-al">V2022/594</text:p>
            <text:p text:style-name="common-al">het plaatsen van een dakkapel op het achterdakvlak</text:p>
            <text:p text:style-name="last-al">Datum indiening: 2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3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De Rijpstraat 2 te Alphen aan den Rijn, V2022/594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30</meta:user-defined>
    <meta:user-defined meta:name="OVERHEIDop.GmbID/DC.identifier">gmb-2022-308830</meta:user-defined>
    <meta:user-defined meta:name="OVERHEIDop.versieInformatie"/>
  </office:meta>
</office:document-meta>
</file>