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veldoorbraak aan Ferdinandus Gomes Alemanstraat 32, 4336 B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1712</text:span>
          </text:p>
            <text:p text:style-name="common-al"/>
            <text:p text:style-name="common-al">Burgemeester en wethouders van de gemeente Middelburg hebben een omgevingsvergunning verleend. De gemeente Middelburg geeft hiermee toestemming voor <text:span text:style-name="nadrukvet">het maken van een geveldoorbraak</text:span> aan <text:span text:style-name="nadrukvet">Ferdinandus Gomes Aleman</text:span><text:span text:style-name="nadrukvet">straat</text:span><text:span text:style-name="nadrukvet"> 32, 4336</text:span><text:span text:style-name="nadrukvet"/><text:span text:style-name="nadrukvet">BM Middelburg</text:span><text:span text:style-name="nadrukvet">.</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1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geveldoorbraak aan Ferdinandus Gomes Alemanstraat 32, 4336 BM Middelburg</meta:user-defined>
    <meta:user-defined meta:name="DCTERMS.W3CDTF/DCTERMS.available">2022-01-26</meta:user-defined>
    <meta:user-defined meta:name="DCTERMS.W3CDTF/OVERHEIDop.jaargang">2022</meta:user-defined>
    <meta:user-defined meta:name="OVERHEIDop.publicationIssue">30883</meta:user-defined>
    <meta:user-defined meta:name="OVERHEIDop.GmbID/DC.identifier">gmb-2022-30883</meta:user-defined>
    <meta:user-defined meta:name="OVERHEIDop.versieInformatie"/>
  </office:meta>
</office:document-meta>
</file>