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de schuur met veranda, Rijneveld 93 te Boskoop, V2022/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93 te Boskoop</text:p>
            <text:p text:style-name="common-al">2771 XW</text:p>
            <text:p text:style-name="common-al">V2022/595</text:p>
            <text:p text:style-name="common-al">het herbouwen van de schuur met veranda</text:p>
            <text:p text:style-name="last-al">Datum indiening: 2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2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herbouwen van de schuur met veranda, Rijneveld 93 te Boskoop, V2022/595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29</meta:user-defined>
    <meta:user-defined meta:name="OVERHEIDop.GmbID/DC.identifier">gmb-2022-308829</meta:user-defined>
    <meta:user-defined meta:name="OVERHEIDop.versieInformatie"/>
  </office:meta>
</office:document-meta>
</file>