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2094 te Zuidwolde (Tevens op Q2366, Q2364, M326, M331, M310, M305 en M231): aanleggen van een fietspad en realiseren van een fietsbrug (30-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88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Q, perceelnummer 2094 te Zuidwolde (Tevens op Q2366, Q2364, M326, M331, M310, M305 en M231): aanleggen van een fietspad en realiseren van een fietsbrug (30-06-2022)</meta:user-defined>
    <meta:user-defined meta:name="DCTERMS.W3CDTF/DCTERMS.available">2022-07-13</meta:user-defined>
    <meta:user-defined meta:name="DCTERMS.W3CDTF/OVERHEIDop.jaargang">2022</meta:user-defined>
    <meta:user-defined meta:name="OVERHEIDop.publicationIssue">308828</meta:user-defined>
    <meta:user-defined meta:name="OVERHEIDop.GmbID/DC.identifier">gmb-2022-308828</meta:user-defined>
    <meta:user-defined meta:name="OVERHEIDop.versieInformatie"/>
  </office:meta>
</office:document-meta>
</file>