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woonunits, Voshol 2 te Boskoop, V2022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2 te Boskoop</text:p>
            <text:p text:style-name="common-al">2771 NK</text:p>
            <text:p text:style-name="common-al">V2022/596</text:p>
            <text:p text:style-name="common-al">het plaatsen van 2 woonunits</text:p>
            <text:p text:style-name="last-al">Datum indiening: 2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woonunits, Voshol 2 te Boskoop, V2022/59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27</meta:user-defined>
    <meta:user-defined meta:name="OVERHEIDop.GmbID/DC.identifier">gmb-2022-308827</meta:user-defined>
    <meta:user-defined meta:name="OVERHEIDop.versieInformatie"/>
  </office:meta>
</office:document-meta>
</file>