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Zwanebloem 14 te Alphen aan den Rijn, V2022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14 te Alphen aan den Rijn</text:p>
            <text:p text:style-name="common-al">2408 LT</text:p>
            <text:p text:style-name="common-al">V2022/598</text:p>
            <text:p text:style-name="common-al">het plaatsen van een dakopbouw op de twee verdieping</text:p>
            <text:p text:style-name="last-al">Datum indiening: 2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tweede verdieping, Zwanebloem 14 te Alphen aan den Rijn, V2022/598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24</meta:user-defined>
    <meta:user-defined meta:name="OVERHEIDop.GmbID/DC.identifier">gmb-2022-308824</meta:user-defined>
    <meta:user-defined meta:name="OVERHEIDop.versieInformatie"/>
  </office:meta>
</office:document-meta>
</file>