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rel-column-width="37*"/>
    </style:style>
    <style:style style:family="table-column" style:parent-style-name="colspec" style:name="id1-3-2-4-10-1-2">
      <style:table-column-properties style:rel-column-width="37*"/>
    </style:style>
  </office:automatic-styles>
  <office:body>
    <office:text>
      <text:p text:style-name="new_page_staatscourant"/>
      <text:p text:style-name="single-kop-titel">Wijziging Reglement van orde van de raad Leidschendam-Voorburg 2021</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overwegende dat het in verband met de invoering van de Wet open overheid noodzakelijk is diverse regelingen te wijzigen;</text:p>
            <text:p text:style-name="al"/>
            <text:p text:style-name="al">gezien het voorstel van het college d.d. 5 april 2022 (2779),</text:p>
            <text:p text:style-name="al"/>
            <text:p text:style-name="al">
            <text:span text:style-name="nadrukvet">b e s l u i t:</text:span>
          </text:p>
            <text:p text:style-name="al"/>
            <text:p text:style-name="al">tot het wijzigen van diverse regelin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olgende verordeningen en andere regelingen worden gewijzigd zoals opgenomen in de Bijlage bij dit besluit:</text:p>
            <text:p text:style-name="al">- [wijziging diverse regelingen]</text:p>
            <text:p text:style-name="al">- Reglement van orde van de raad Leidschendam-Voorburg 2021</text:p>
            <text:p text:style-name="al">- [wijziging diverse regelingen].</text:p>
            <text:p text:style-name="al"/>
          </text:section>
          <text:section text:name="artikel_id1-3-2-2-3" text:style-name="artikel">
            <text:p text:style-name="artikel_kop_titel"><text:span text:style-name="artikel_kop_label">Artikel</text:span> <text:span text:style-name="artikel_kop_nr"/> II</text:p>
            <text:p text:style-name="al">Deze wijzigingen treden in werking de dag na die van bekendmaking en werken terug tot en met 1 mei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7 juni 2022.</text:span></text:p>
            <text:p><text:span text:style-name="functie">de griffier, de voorzitter,</text:span></text:p>
            <text:p><text:span text:style-name="functie">C.J. de Vries, J.G. Bijl</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behorende bij het concept raadsbesluit Wijzigen diverse regelingen in verband met de invoering van de Wet open overheid</text:p>
          <text:p text:style-name="al"/>
          <text:p text:style-name="al"/>
          <text:p text:style-name="al"/>
          <text:p text:style-name="al">[wijziging diverse regelingen]</text:p>
          <text:p text:style-name="al"/>
          <text:p text:style-name="al">Het “Reglement van orde van de raad Leidschendam-Voorburg 2021” wordt als volgt gewijzigd:</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style-name="table_al">
                    <text:span text:style-name="nadrukvet">Toelichting</text:span>
                  </text:p>
                  <text:p text:style-name="table_al">
                    <text:span text:style-name="nadrukvet">Artikel</text:span>
                    <text:span text:style-name="nadrukvet"> 8. </text:span>
                    <text:span text:style-name="nadrukvet">Ter</text:span>
                    <text:span text:style-name="nadrukvet"/>
                    <text:span text:style-name="nadrukvet">inzage</text:span>
                    <text:span text:style-name="nadrukvet"/>
                    <text:span text:style-name="nadrukvet">leggen</text:span>
                    <text:span text:style-name="nadrukvet"> van </text:span>
                    <text:span text:style-name="nadrukvet">stukken</text:span>
                  </text:p>
                  <text:p text:style-name="table_al"/>
                  <text:p text:style-name="table_al">(…)</text:p>
                  <text:p text:style-name="table_al">Een stuk is een ‘document’ in de zin van de <text:span text:style-name="nadrukcur">Wet </text:span><text:span text:style-name="nadrukcur">openbaarheid</text:span><text:span text:style-name="nadrukcur"> van </text:span><text:span text:style-name="nadrukcur">bestuur</text:span><text:span text:style-name="nadrukcur"> (</text:span><text:span text:style-name="nadrukcur">hierna</text:span><text:span text:style-name="nadrukcur">: </text:span><text:span text:style-name="nadrukcur">Wob</text:span><text:span text:style-name="nadrukcur">)</text:span>.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text:span text:style-name="nadrukcur">Wob</text:span>.</text:p>
                  <text:p text:style-name="table_al"/>
                </table:table-cell>
                <table:table-cell table:style-name="cell_frame_all" table:number-rows-spanned="1" table:number-columns-spanned="1">
                  <text:p text:style-name="table_al"/>
                  <text:p text:style-name="table_al">
                    <text:span text:style-name="nadrukvet">Toelichting</text:span>
                  </text:p>
                  <text:p text:style-name="table_al">
                    <text:span text:style-name="nadrukvet">Artikel</text:span>
                    <text:span text:style-name="nadrukvet"> 8. </text:span>
                    <text:span text:style-name="nadrukvet">Ter</text:span>
                    <text:span text:style-name="nadrukvet"/>
                    <text:span text:style-name="nadrukvet">inzage</text:span>
                    <text:span text:style-name="nadrukvet"/>
                    <text:span text:style-name="nadrukvet">leggen</text:span>
                    <text:span text:style-name="nadrukvet"> van </text:span>
                    <text:span text:style-name="nadrukvet">stukken</text:span>
                  </text:p>
                  <text:p text:style-name="table_al"/>
                  <text:p text:style-name="table_al">(…)</text:p>
                  <text:p text:style-name="table_al">Een stuk is een ‘document’ in de zin van de <text:span text:style-name="nadrukvet">Wet open </text:span><text:span text:style-name="nadrukvet">overheid</text:span><text:span text:style-name="nadrukvet"> (</text:span><text:span text:style-name="nadrukvet">hierna</text:span><text:span text:style-name="nadrukvet">: Woo).</text:span>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text:span text:style-name="nadrukvet">Woo</text:span>.</text:p>
                </table:table-cell>
              </table:table-row>
              <table:table-row table:style-name="row">
                <table:table-cell table:style-name="cell_frame_all" table:number-rows-spanned="1" table:number-columns-spanned="1">
                  <text:p text:style-name="table_al"/>
                  <text:p text:style-name="table_al">
                    <text:span text:style-name="nadrukvet">Toelichting</text:span>
                  </text:p>
                  <text:p text:style-name="table_al">
                    <text:span text:style-name="nadrukvet">Artikel</text:span>
                    <text:span text:style-name="nadrukvet"> 24. </text:span>
                    <text:span text:style-name="nadrukvet">Opheffing</text:span>
                    <text:span text:style-name="nadrukvet"/>
                    <text:span text:style-name="nadrukvet">geheimhouding</text:span>
                  </text:p>
                  <text:p text:style-name="table_al"/>
                  <text:p text:style-name="table_al">(…)</text:p>
                  <text:p text:style-name="table_al">Als de raad een opgelegde geheimhouding opheft of niet bekrachtigt, wil dat niet zeggen dat de desbetreffende stukken dan “automatisch” openbaar zijn. De <text:span text:style-name="nadrukcur">Wet </text:span><text:span text:style-name="nadrukcur">openbaarheid</text:span><text:span text:style-name="nadrukcur"> van </text:span><text:span text:style-name="nadrukcur">bestuur</text:span><text:span text:style-name="nadrukcur"> (</text:span><text:span text:style-name="nadrukcur">Wob</text:span><text:span text:style-name="nadrukcur">)</text:span> is nog steeds op deze stukken van toepassing. Wanneer om openbaarmaking wordt verzocht moet dat verzoek dus aan de uitzonderingsgronden in de <text:span text:style-name="nadrukcur">Wob</text:span> worden getoetst om tot een besluit te komen over het al dan niet openbaar maken van de betreffende documenten. Dan kan uiteraard blijken dat er inmiddels geen grond meer is om openbaarmaking te weigeren.</text:p>
                  <text:p text:style-name="table_al"/>
                </table:table-cell>
                <table:table-cell table:style-name="cell_frame_all" table:number-rows-spanned="1" table:number-columns-spanned="1">
                  <text:p text:style-name="table_al"/>
                  <text:p text:style-name="table_al">
                    <text:span text:style-name="nadrukvet">Toelichting</text:span>
                  </text:p>
                  <text:p text:style-name="table_al">
                    <text:span text:style-name="nadrukvet">Artikel</text:span>
                    <text:span text:style-name="nadrukvet"> 24. </text:span>
                    <text:span text:style-name="nadrukvet">Opheffing</text:span>
                    <text:span text:style-name="nadrukvet"/>
                    <text:span text:style-name="nadrukvet">geheimhouding</text:span>
                  </text:p>
                  <text:p text:style-name="table_al"/>
                  <text:p text:style-name="table_al">(…)</text:p>
                  <text:p text:style-name="table_al">Als de raad een opgelegde geheimhouding opheft of niet bekrachtigt, wil dat niet zeggen dat de desbetreffende stukken dan “automatisch” openbaar zijn. De <text:span text:style-name="nadrukvet">Wet open </text:span><text:span text:style-name="nadrukvet">overheid</text:span><text:span text:style-name="nadrukvet"> (Woo)</text:span> is nog steeds op deze stukken van toepassing. Wanneer om openbaarmaking wordt verzocht moet dat verzoek dus aan de uitzonderingsgronden in de <text:span text:style-name="nadrukvet">Woo</text:span> worden getoetst om tot een besluit te komen over het al dan niet openbaar maken van de betreffende documenten. Dan kan uiteraard blijken dat er inmiddels geen grond meer is om openbaarmaking te weigeren.</text:p>
                </table:table-cell>
              </table:table-row>
            </table:table>
            <text:p text:style-name="table_bottom"/>
          </text:section>
          <text:p text:style-name="al"/>
          <text:p text:style-name="al">[wijziging diverse rege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882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2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2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OVERHEIDop.referentienummer">2356</meta:user-defined>
    <meta:user-defined meta:name="DCTERMS.alternative">Reglement van orde van de raad Leidschendam-Voorburg 2021</meta:user-defined>
    <dc:language>nl</dc:language>
    <meta:user-defined meta:name="OVERHEIDop.locatietype/OVERHEIDop.gebiedsmarkering">Gemeente</meta:user-defined>
    <meta:user-defined meta:name="DC.title">Reglement van orde voor vergaderingen en andere werkzaamheden van de raad Leidschendam-Voorburg 2021</meta:user-defined>
    <meta:user-defined meta:name="DCTERMS.W3CDTF/DCTERMS.available">2022-07-07</meta:user-defined>
    <meta:user-defined meta:name="DCTERMS.W3CDTF/OVERHEIDop.jaargang">2022</meta:user-defined>
    <meta:user-defined meta:name="OVERHEIDop.publicationIssue">308823</meta:user-defined>
    <meta:user-defined meta:name="OVERHEIDop.betreftRegeling">CVDR658129_2</meta:user-defined>
    <meta:user-defined meta:name="xs:date/OVERHEIDop.startdatum">2022-07-08</meta:user-defined>
    <meta:user-defined meta:name="OVERHEIDop.GmbID/DC.identifier">gmb-2022-308823</meta:user-defined>
    <meta:user-defined meta:name="OVERHEIDop.versieInformatie"/>
  </office:meta>
</office:document-meta>
</file>