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uivenhok, Rijneveld 1 te Boskoop, V2022/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 te Boskoop</text:p>
            <text:p text:style-name="common-al">2771 XX</text:p>
            <text:p text:style-name="common-al">V2022/599</text:p>
            <text:p text:style-name="common-al">het plaatsen van een duivenhok</text:p>
            <text:p text:style-name="last-al">Datum indiening: 25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2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uivenhok, Rijneveld 1 te Boskoop, V2022/599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22</meta:user-defined>
    <meta:user-defined meta:name="OVERHEIDop.GmbID/DC.identifier">gmb-2022-308822</meta:user-defined>
    <meta:user-defined meta:name="OVERHEIDop.versieInformatie"/>
  </office:meta>
</office:document-meta>
</file>