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oprit aan Bezaanschuit 18, 4341 SC Arne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244613</text:span>
          </text:p>
            <text:p text:style-name="common-al"/>
            <text:p text:style-name="common-al">Burgemeester en wethouders van de gemeente Middelburg hebben een omgevingsvergunning verleend. De gemeente Middelburg geeft hiermee toestemming voor <text:span text:style-name="nadrukvet">het realiseren van een oprit</text:span> aan <text:span text:style-name="nadrukvet">Bezaanschuit 18, 4341</text:span><text:span text:style-name="nadrukvet"/><text:span text:style-name="nadrukvet">SC Arnemuiden</text:span><text:span text:style-name="nadrukvet">.</text:span></text:p>
            <text:p text:style-name="common-al">
            <text:span text:style-name="nadrukvet">Waa</text:span>
            <text:span text:style-name="nadrukvet">rom publiceert de gemeente Middelburg</text:span>
            <text:span text:style-name="nadrukvet">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text:span text:style-name="nadrukvet"/><text:span text:style-name="nadrukvet">1 maart 2022</text:span><text:span text:style-name="nadrukvet"/>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Voor meer informatie kunt u de rechtbank bellen. Dit kan via het telefoonnummer 088 361 60 00. </text:p>
            <text:p text:style-name="common-al">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088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8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8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realiseren van een oprit aan Bezaanschuit 18, 4341 SC Arnemuiden</meta:user-defined>
    <meta:user-defined meta:name="DCTERMS.W3CDTF/DCTERMS.available">2022-01-26</meta:user-defined>
    <meta:user-defined meta:name="DCTERMS.W3CDTF/OVERHEIDop.jaargang">2022</meta:user-defined>
    <meta:user-defined meta:name="OVERHEIDop.publicationIssue">30882</meta:user-defined>
    <meta:user-defined meta:name="OVERHEIDop.GmbID/DC.identifier">gmb-2022-30882</meta:user-defined>
    <meta:user-defined meta:name="OVERHEIDop.versieInformatie"/>
  </office:meta>
</office:document-meta>
</file>