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gevelwijziging van acht bedrijfsunits, Staalweg te Alphen aan den Rijn, V2022/6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alweg te Alphen aan den Rijn</text:p>
            <text:p text:style-name="common-al"/>
            <text:p text:style-name="common-al">V2022/601</text:p>
            <text:p text:style-name="common-al">het realiseren van een gevelwijziging van acht bedrijfsunits</text:p>
            <text:p text:style-name="last-al">Datum indiening: 27 jun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08814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814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814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Alphen aan den Rijn - aanvraag omgevingsvergunning: het realiseren van een gevelwijziging van acht bedrijfsunits, Staalweg te Alphen aan den Rijn, V2022/601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8814</meta:user-defined>
    <meta:user-defined meta:name="OVERHEIDop.GmbID/DC.identifier">gmb-2022-308814</meta:user-defined>
    <meta:user-defined meta:name="OVERHEIDop.versieInformatie"/>
  </office:meta>
</office:document-meta>
</file>