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gebouw na stormschade aan Baarnselaan 22, 4331 N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170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herstellen van het gebouw na stormschade</text:span> aan <text:span text:style-name="nadrukvet">Baarnselaan 22, 4331</text:span><text:span text:style-name="nadrukvet"/><text:span text:style-name="nadrukvet">NM Middelburg</text:span><text:span text:style-name="nadrukvet">.</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 maart 2022</text:span><text:span text:style-name="nadrukvet"/>laten weten dat u het niet eens bent met de vergunning. Dit heet bezwaar maken. U kunt bezwaar maken als de vergunning tegen uw belangen ingaat. Bezoek voor de openingstijden en het adres van de gemeente Middelburg de website <text:span text:style-name="nadrukondlijn"/><text:span text:style-name="nadrukondlijn"> HYPERLINK "https://www.middelburg.nl/openingstijden-stadskantoor" </text:span><text:span text:style-name="nadrukondlijn"/><text:span text:style-name="nadrukondlijn">https://www.middelburg.nl/openingstijden-stadskantoor</text:span><text:span text:style-name="nadrukondlijn"/>.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het gebouw na stormschade aan Baarnselaan 22, 4331 NM Middelburg</meta:user-defined>
    <meta:user-defined meta:name="DCTERMS.W3CDTF/DCTERMS.available">2022-01-26</meta:user-defined>
    <meta:user-defined meta:name="DCTERMS.W3CDTF/OVERHEIDop.jaargang">2022</meta:user-defined>
    <meta:user-defined meta:name="OVERHEIDop.publicationIssue">30881</meta:user-defined>
    <meta:user-defined meta:name="OVERHEIDop.GmbID/DC.identifier">gmb-2022-30881</meta:user-defined>
    <meta:user-defined meta:name="OVERHEIDop.versieInformatie"/>
  </office:meta>
</office:document-meta>
</file>