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lopen van het pand, Boterstraat 8-10 in Brielle (zaaknummer WABO-2021-0338, Esuite 2456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slopen van het pand, Boterstraat 8-10 in Brielle.</text:p>
            <text:p text:style-name="common-al">Dit besluit is verzonden op 05-07-2022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slopen van een bouwwerk in gevallen waarin dat in een bestemmingsplan is bepaald.</text:p>
              </text:list-item>
              <text:list-item text:style-override="id1-3-2-1-1-4-2">
                <text:number>2.</text:number>
                <text:p text:style-name="al">Het slopen van een bouwwerk in een beschermd stads- en dorpsgezicht.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88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aaknummer WABO-2021-0338, Esuite 24561-2021</meta:user-defined>
    <meta:user-defined meta:name="DCTERMS.abstract">Toestemming voor het slopen van het pand, Boterstraat 8-10 in Brielle</meta:user-defined>
    <dc:language>nl</dc:language>
    <meta:user-defined meta:name="OVERHEIDop.locatietype/OVERHEIDop.gebiedsmarkering">Adres</meta:user-defined>
    <meta:user-defined meta:name="DC.title">Toestemming voor het slopen van het pand, Boterstraat 8-10 in Brielle (zaaknummer WABO-2021-0338, Esuite 24561-2021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08</meta:user-defined>
    <meta:user-defined meta:name="OVERHEIDop.GmbID/DC.identifier">gmb-2022-308808</meta:user-defined>
    <meta:user-defined meta:name="OVERHEIDop.versieInformatie"/>
  </office:meta>
</office:document-meta>
</file>